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strings" style:family="table">
      <style:table-properties style:width="17cm" table:align="margins"/>
    </style:style>
    <style:style style:name="strings.A" style:family="table-column">
      <style:table-column-properties style:column-width="0.967cm" style:rel-column-width="548*"/>
    </style:style>
    <style:style style:name="strings.B" style:family="table-column">
      <style:table-column-properties style:column-width="7.05cm" style:rel-column-width="3997*"/>
    </style:style>
    <style:style style:name="strings.C" style:family="table-column">
      <style:table-column-properties style:column-width="0.998cm" style:rel-column-width="566*"/>
    </style:style>
    <style:style style:name="strings.D" style:family="table-column">
      <style:table-column-properties style:column-width="6.971cm" style:rel-column-width="3952*"/>
    </style:style>
    <style:style style:name="strings.E" style:family="table-column">
      <style:table-column-properties style:column-width="1.014cm" style:rel-column-width="575*"/>
    </style:style>
    <style:style style:name="integers" style:family="table">
      <style:table-properties style:width="17cm" table:align="margins"/>
    </style:style>
    <style:style style:name="integers.A" style:family="table-column">
      <style:table-column-properties style:column-width="0.951cm" style:rel-column-width="539*"/>
    </style:style>
    <style:style style:name="integers.B" style:family="table-column">
      <style:table-column-properties style:column-width="4.023cm" style:rel-column-width="2281*"/>
    </style:style>
    <style:style style:name="integers.C" style:family="table-column">
      <style:table-column-properties style:column-width="1.046cm" style:rel-column-width="593*"/>
    </style:style>
    <style:style style:name="integers.D" style:family="table-column">
      <style:table-column-properties style:column-width="4.468cm" style:rel-column-width="2533*"/>
    </style:style>
    <style:style style:name="integers.E" style:family="table-column">
      <style:table-column-properties style:column-width="1.014cm" style:rel-column-width="575*"/>
    </style:style>
    <style:style style:name="integers.G" style:family="table-column">
      <style:table-column-properties style:column-width="1.03cm" style:rel-column-width="584*"/>
    </style:style>
    <style:style style:name="floats" style:family="table">
      <style:table-properties style:width="17cm" table:align="margins"/>
    </style:style>
    <style:style style:name="floats.A" style:family="table-column">
      <style:table-column-properties style:column-width="0.951cm" style:rel-column-width="539*"/>
    </style:style>
    <style:style style:name="floats.B" style:family="table-column">
      <style:table-column-properties style:column-width="4.023cm" style:rel-column-width="2281*"/>
    </style:style>
    <style:style style:name="floats.C" style:family="table-column">
      <style:table-column-properties style:column-width="1.046cm" style:rel-column-width="593*"/>
    </style:style>
    <style:style style:name="floats.D" style:family="table-column">
      <style:table-column-properties style:column-width="4.452cm" style:rel-column-width="2524*"/>
    </style:style>
    <style:style style:name="floats.E" style:family="table-column">
      <style:table-column-properties style:column-width="1.03cm" style:rel-column-width="584*"/>
    </style:style>
    <style:style style:name="floats.F" style:family="table-column">
      <style:table-column-properties style:column-width="4.468cm" style:rel-column-width="2533*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title>Python 3 formatting codes</text:title></text:h>
      <text:p text:style-name="Text_20_body">Use of the <text:span text:style-name="Teletype">format()</text:span> method:</text:p>
      <text:p text:style-name="Text_20_body"><text:span text:style-name="Teletype">&gt;&gt;&gt; </text:span><text:span text:style-name="User_20_Entry">'{:4s}␣{:3d}'.format('Dave', 27)</text:span></text:p>
      <text:p text:style-name="Text_20_body"><text:span text:style-name="Teletype">'Dave␣␣27'</text:span></text:p>
      <text:p text:style-name="Text_20_body"><text:span text:style-name="Teletype">&gt;&gt;&gt; </text:span></text:p>
      <text:p text:style-name="Text_20_body">The symbol “<text:span text:style-name="Teletype">␣</text:span>” is used to represent a space.</text:p>
      <text:h text:style-name="Heading_20_2" text:outline-level="2">Strings</text:h>
      <table:table table:name="strings" table:style-name="strings">
        <table:table-column table:style-name="strings.A"/>
        <table:table-column table:style-name="strings.B"/>
        <table:table-column table:style-name="strings.C"/>
        <table:table-column table:style-name="strings.D"/>
        <table:table-column table:style-name="strings.E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/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<text:span text:style-name="T1">hello</text:span>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s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hello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10s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hello␣␣␣␣␣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lt;10s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hello␣␣␣␣␣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gt;10s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hello</text:span></text:p>
          </table:table-cell>
          <table:table-cell office:value-type="string">
            <text:p text:style-name="Table_20_Contents"/>
          </table:table-cell>
        </table:table-row>
      </table:table>
      <text:h text:style-name="Heading_20_2" text:outline-level="2">Integers</text:h>
      <table:table table:name="integers" table:style-name="integers">
        <table:table-column table:style-name="integers.A"/>
        <table:table-column table:style-name="integers.B"/>
        <table:table-column table:style-name="integers.C"/>
        <table:table-column table:style-name="integers.D"/>
        <table:table-column table:style-name="integers.E"/>
        <table:table-column table:style-name="integers.D"/>
        <table:table-column table:style-name="integers.G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/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1,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,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</text:span><text:span text:style-name="Teletype">␣</text:span><text:span text:style-name="Teletype">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</text:span><text:span text:style-name="Teletype">␣</text:span><text:span text:style-name="Teletype">-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lt;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1234␣␣␣␣␣</text:span><text:span text:style-name="Teletype">␣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234␣␣␣␣␣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gt;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␣</text:span><text:span text:style-name="Teletype">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</text:span><text:span text:style-name="Teletype">-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+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+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</text:span><text:span text:style-name="Teletype">-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0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000000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00000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+010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+000001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000001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10,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␣1,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-1,234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+10,d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+1,234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␣␣-1,234</text:span></text:p>
          </table:table-cell>
          <table:table-cell office:value-type="string">
            <text:p text:style-name="Table_20_Contents"/>
          </table:table-cell>
        </table:table-row>
      </table:table>
      <text:h text:style-name="Heading_20_2" text:outline-level="2">Floating point</text:h>
      <table:table table:name="floats" table:style-name="floats">
        <table:table-column table:style-name="floats.A"/>
        <table:table-column table:style-name="floats.B"/>
        <table:table-column table:style-name="floats.C"/>
        <table:table-column table:style-name="floats.D"/>
        <table:table-column table:style-name="floats.E"/>
        <table:table-column table:style-name="floats.F"/>
        <table:table-column table:style-name="floats.E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/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3.141592653589793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.2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3.141593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.20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10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</text:span><text:span text:style-name="Teletype">␣3.141593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</text:span><text:span text:style-name="Teletype">-1.20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</text:span><text:span text:style-name="Teletype">␣3.14159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</text:span><text:span text:style-name="Teletype">-1.2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lt;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3.14159␣␣␣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1.20000</text:span><text:span text:style-name="Teletype">␣␣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&gt;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</text:span><text:span text:style-name="Teletype">␣3.14159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</text:span><text:span text:style-name="Teletype">-1.2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+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+3.14159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␣␣</text:span><text:span text:style-name="Teletype">-1.2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0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0003.14159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001.20000</text:span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{:+010.5f}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+003.14159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<text:span text:style-name="Teletype">-001.20000</text:span></text:p>
          </table:table-cell>
          <table:table-cell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Liberation Mono" style:font-name-asian="Droid Sans Fallback1" style:font-name-complex="FreeSerif"/>
    </style:style>
    <style:style style:name="User_20_Entry" style:display-name="User Entry" style:family="text">
      <style:text-properties style:font-name="Liberation Mono" fo:font-weight="bold" style:font-name-asian="Droid Sans Fallback1" style:font-size-asian="10.5pt" style:font-name-complex="Free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Dowling</meta:initial-creator>
    <meta:creation-date>2013-02-07T16:23:36</meta:creation-date>
    <meta:editing-cycles>6</meta:editing-cycles>
    <meta:editing-duration>PT1H10M54S</meta:editing-duration>
    <dc:title>Python 3 formatting codes</dc:title>
    <dc:date>2013-02-07T17:35:32</dc:date>
    <dc:creator>Bob Dowling</dc:creator>
    <meta:generator>LibreOffice/3.5$Linux_X86_64 LibreOffice_project/350m1$Build-403</meta:generator>
    <meta:document-statistic meta:table-count="3" meta:image-count="0" meta:object-count="0" meta:page-count="1" meta:paragraph-count="73" meta:word-count="91" meta:character-count="722" meta:non-whitespace-character-count="703"/>
  </office:meta>
</office:document-meta>
</file>